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7" style:family="paragraph" style:parent-style-name="Standard" style:list-style-name="">
      <style:paragraph-properties fo:margin-top="0.212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 style:list-style-name="">
      <style:paragraph-properties fo:margin-top="0.212cm" fo:margin-bottom="0cm" loext:contextual-spacing="false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 style:list-style-name="">
      <style:paragraph-properties fo:margin-top="0.212cm" fo:margin-bottom="0cm" loext:contextual-spacing="false" fo:text-align="center" style:justify-single-word="false"/>
    </style:style>
    <style:style style:name="P11" style:family="paragraph" style:parent-style-name="Standard" style:list-style-name="" style:master-page-name="Standard">
      <style:paragraph-properties fo:margin-top="0.212cm" fo:margin-bottom="0cm" loext:contextual-spacing="false" fo:text-align="end" style:justify-single-word="false" style:page-number="auto"/>
    </style:style>
    <style:style style:name="P12" style:family="paragraph" style:parent-style-name="Standard">
      <style:paragraph-properties fo:margin-top="0.141cm" fo:margin-bottom="0cm" loext:contextual-spacing="false"/>
    </style:style>
    <style:style style:name="P13" style:family="paragraph" style:parent-style-name="Standard">
      <style:paragraph-properties fo:margin-top="0.141cm" fo:margin-bottom="0cm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41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459cm" fo:margin-bottom="0cm" loext:contextual-spacing="false"/>
    </style:style>
    <style:style style:name="P17" style:family="paragraph" style:parent-style-name="Standard">
      <style:paragraph-properties fo:margin-top="0.635cm" fo:margin-bottom="0cm" loext:contextual-spacing="false"/>
    </style:style>
    <style:style style:name="P18" style:family="paragraph" style:parent-style-name="Standard">
      <style:paragraph-properties fo:margin-top="0.635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2.469cm" fo:margin-top="0.106cm" fo:margin-bottom="0cm" loext:contextual-spacing="false" fo:text-indent="0cm" style:auto-text-indent="false"/>
    </style:style>
    <style:style style:name="P20" style:family="paragraph" style:parent-style-name="Standard">
      <style:paragraph-properties fo:margin-left="1.976cm" fo:margin-right="0cm" fo:text-indent="0cm" style:auto-text-indent="false"/>
    </style:style>
    <style:style style:name="P21" style:family="paragraph" style:parent-style-name="Standard">
      <style:paragraph-properties fo:margin-top="0.247cm" fo:margin-bottom="0cm" loext:contextual-spacing="false"/>
    </style:style>
    <style:style style:name="P22" style:family="paragraph" style:parent-style-name="Standard">
      <style:paragraph-properties fo:margin-left="0.282cm" fo:margin-right="0cm" fo:text-indent="0cm" style:auto-text-indent="false"/>
    </style:style>
    <style:style style:name="P23" style:family="paragraph" style:parent-style-name="Standard" style:list-style-name="WWNum1">
      <style:paragraph-properties fo:margin-top="0.282cm" fo:margin-bottom="0cm" loext:contextual-spacing="false" fo:orphans="0" fo:widows="0"/>
    </style:style>
    <style:style style:name="P24" style:family="paragraph" style:parent-style-name="Standard">
      <style:paragraph-properties fo:margin-left="0.353cm" fo:margin-right="0cm" fo:margin-top="0.141cm" fo:margin-bottom="0cm" loext:contextual-spacing="false" fo:text-indent="0cm" style:auto-text-indent="false"/>
    </style:style>
    <style:style style:name="P25" style:family="paragraph" style:parent-style-name="Standard">
      <style:paragraph-properties fo:margin-top="0.776cm" fo:margin-bottom="0cm" loext:contextual-spacing="false"/>
    </style:style>
    <style:style style:name="P26" style:family="paragraph" style:parent-style-name="Standard">
      <style:paragraph-properties fo:margin-top="0.776cm" fo:margin-bottom="0cm" loext:contextual-spacing="false"/>
      <style:text-properties fo:font-size="11pt" style:font-size-asian="11pt" style:font-size-complex="11pt"/>
    </style:style>
    <style:style style:name="P27" style:family="paragraph" style:parent-style-name="FR3">
      <style:paragraph-properties fo:margin-top="1.552cm" fo:margin-bottom="0cm" loext:contextual-spacing="false" fo:text-align="start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……………………………, dnia ……………………………….</text:span></text:h>
      <text:h text:style-name="P7" text:outline-level="1"/>
      <text:h text:style-name="P7" text:outline-level="1"/>
      <text:h text:style-name="P10" text:outline-level="1"><text:span text:style-name="T2">Deklaracja o przystąpieniu do </text:span></text:h>
      <text:h text:style-name="P10" text:outline-level="1"><text:span text:style-name="T2">Stowarzyszenia Ludzi Nieobojętnych „LOBELIA”</text:span></text:h>
      <text:h text:style-name="P8" text:outline-level="1"/>
      <text:p text:style-name="P5"><text:span text:style-name="T1">Ja, niżej podpisany(a) .................................................................................................................</text:span></text:p>
      <text:p text:style-name="P5"><text:span text:style-name="T1">zam. ........................................................................................................................................</text:span></text:p>
      <text:p text:style-name="P5"><text:span text:style-name="T1">proszę o przyjęcie mnie w poczet członków </text:span><text:span text:style-name="T2">Stowarzyszenia Ludzi Nieobojętnych „LOBELIA”</text:span></text:p>
      <text:p text:style-name="Standard"><text:span text:style-name="T2"><text:s/></text:span><text:span text:style-name="T1">z siedzibą w Psich Głowach. <text:line-break/>Oświadczam, że znam postanowienia statutu, cele oraz zadania Stowarzyszenia.</text:span></text:p>
      <text:p text:style-name="Standard"><text:span text:style-name="T1">Zobowiązuję się do ich przestrzegania oraz aktywnego uczestniczenia w działalności Stowarzyszenia. </text:span></text:p>
      <text:p text:style-name="Standard"><text:span text:style-name="T1">Zadania z tym związane będę wykonywał(a) sumiennie i z godnością.</text:span></text:p>
      <text:p text:style-name="Standard"><text:span text:style-name="T1">Deklaruję systematyczne opłacanie składek członkowskich.</text:span></text:p>
      <text:p text:style-name="Standard"><text:span text:style-name="T1">Zgadzam się na otrzymywanie informacji o spotkaniach pocztą elektroniczną na adres ………………………………………………………………………..</text:span></text:p>
      <text:p text:style-name="Standard"><text:span text:style-name="T1">Wyrażam zgodę na przechowywanie i przetwarzanie moich danych osobowych zawartych w niniejszej Deklaracji na potrzeby realizacji celów statutowych Stowarzyszenia Ludzi Nieobojętnych „ LOBELIA” zgodnie z ustawą z dnia 29 sierpnia 1997 r. O ochronie danych osobowych (Dz.U. Nr <text:s/>133 poz.883).</text:span></text:p>
      <text:p text:style-name="P2"/>
      <text:p text:style-name="P2"/>
      <text:p text:style-name="P3"><text:span text:style-name="T1"><text:s text:c="102"/>……………………………....</text:span></text:p>
      <text:p text:style-name="P4"><text:span text:style-name="T1"><text:s text:c="128"/>(czytelny podpis) <text:s text:c="83"/></text:span></text:p>
      <text:p text:style-name="P5"><text:span text:style-name="T2">Dane osobowe:</text:span></text:p>
      <text:p text:style-name="P5"><text:span text:style-name="T1">1. Nazwisko ...............................................................................................................................................</text:span></text:p>
      <text:p text:style-name="P5"><text:span text:style-name="T1">2. Imiona ....................................................................................................................................................</text:span></text:p>
      <text:p text:style-name="P5"><text:span text:style-name="T1">3. Imiona rodziców ………………………………………………………………………………………</text:span></text:p>
      <text:p text:style-name="P5"><text:span text:style-name="T1">4. Data i miejsce urodzenia .......................................................................................................................</text:span></text:p>
      <text:p text:style-name="P5"><text:span text:style-name="T1">5. Obywatelstwo ..........................6. Narodowość......................................................................................</text:span></text:p>
      <text:p text:style-name="P5"><text:span text:style-name="T1">7. Adres zameldowania <text:s/>.............................................................................................................................</text:span></text:p>
      <text:p text:style-name="P5"><text:span text:style-name="T1">8. Adres korespondencyjny.........................................................................................................................</text:span></text:p>
      <text:p text:style-name="P5"><text:span text:style-name="T1">9. Telefon/e-mail ………………………………………………………....................................................</text:span></text:p>
      <text:p text:style-name="Standard"><text:span text:style-name="T1">11. <text:s/>Komunikator internetowy (np. GaduGadu, Skype) : <text:s/>rodzaj : <text:s/>……... <text:s/>numer/ID :…………………</text:span></text:p>
      <text:p text:style-name="P5"><text:span text:style-name="T1">12. Dowód osobisty/paszport : seria ....................... nr ..............................................................................</text:span></text:p>
      <text:p text:style-name="P5"><text:span text:style-name="T1">wydany przez <text:s text:c="3"/>……..................................................................................................................................</text:span></text:p>
      <text:p text:style-name="P5"><text:span text:style-name="T1">13. Pesel .....................................................................................................................................................</text:span></text:p>
      <text:p text:style-name="P5"><text:span text:style-name="T1">14. Inne przydatne informacje (szczególnie te, które dotyczą obszarów działalności Stowarzyszenia) ……………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<text:line-break/></text:span></text:p>
      <text:p text:style-name="P6"><text:span text:style-name="T1">.......................................................</text:span></text:p>
      <text:p text:style-name="P9"><text:span text:style-name="T1"><text:s text:c="99"/>(czytelny podpis)</text:span></text:p>
      <text:p text:style-name="P9"><text:soft-page-break/><text:span text:style-name="T1"><text:line-break/></text:span><text:span text:style-name="T2">-2-</text:span></text:p>
      <text:p text:style-name="P5"><text:span text:style-name="T2">REKOMENDACJA:</text:span></text:p>
      <text:p text:style-name="P12"><text:span text:style-name="T1">Ja, niżej <text:s text:c="2"/>podpisany................................................................................................................ będąc Członkiem Zwyczajnym / Honorowym *</text:span></text:p>
      <text:p text:style-name="P12"><text:span text:style-name="T1">Stowarzyszenia Ludzi Nieobojętnych „LOBELIA”</text:span></text:p>
      <text:p text:style-name="P12"><text:span text:style-name="T1">rekomenduję Wnioskodawcę, popierając wniosek o przyjęcie w Poczet Członków Stowarzyszenia</text:span></text:p>
      <text:p text:style-name="P1"/>
      <text:p text:style-name="Standard"><text:span text:style-name="T1">........................................... <text:s text:c="40"/>……….…………………………</text:span></text:p>
      <text:p text:style-name="Standard"><text:span text:style-name="T3">miejsce i</text:span><text:span text:style-name="T1"> </text:span><text:span text:style-name="T3">data <text:s text:c="70"/>Podpis Rekomendującego</text:span><text:span text:style-name="T1"> <text:s text:c="5"/></text:span></text:p>
      <text:p text:style-name="P16"><text:span text:style-name="T2">REKOMENDACJA:</text:span></text:p>
      <text:p text:style-name="P12"><text:span text:style-name="T1">Ja, niżej podpisany ....................................................................................................................... będąc Członkiem Zwyczajnym / Honorowym*</text:span></text:p>
      <text:p text:style-name="P12"><text:span text:style-name="T1">Stowarzyszenia Ludzi Nieobojętnych „LOBELIA”</text:span></text:p>
      <text:p text:style-name="P12"><text:span text:style-name="T1">rekomenduję Wnioskodawcę, popierając wniosek o przyjęcie w Poczet Członków Stowarzyszenia</text:span></text:p>
      <text:p text:style-name="P1"/>
      <text:p text:style-name="Standard"><text:span text:style-name="T1">.............................................. <text:s text:c="38"/>………………………………...</text:span></text:p>
      <text:p text:style-name="Standard"><text:span text:style-name="T3">miejsce i data <text:s text:c="71"/>Podpis Rekomendującego </text:span></text:p>
      <text:p text:style-name="P18"/>
      <text:p text:style-name="P17"><text:span text:style-name="T1">UCHWAŁA ZARZĄDU STOWARZYSZENIA</text:span></text:p>
      <text:p text:style-name="P19"><text:span text:style-name="T1">Zarząd Stowarzyszenia Ludzi Nieobojętnych „LOBELIA” </text:span></text:p>
      <text:p text:style-name="P19"><text:span text:style-name="T1">po rozpatrzeniu na posiedzeniu w dniu ................................Wniosku, a przy tym udzielonych rekomendacji, <text:s/>niniejszą uchwałą</text:span><text:span text:style-name="T2"> <text:s/>p o s t a n a w i a*</text:span></text:p>
      <text:p text:style-name="P5"><text:span text:style-name="T2">o <text:s/>przyjęciu</text:span></text:p>
      <text:p text:style-name="P20"><text:span text:style-name="T2">Pana/Pani.............................................................................................................</text:span></text:p>
      <text:p text:style-name="Standard"><text:span text:style-name="T1">w Poczet Członków Zwyczajnych – Wspierających</text:span><text:span text:style-name="T4">*</text:span></text:p>
      <text:p text:style-name="Standard"><text:span text:style-name="T1"><text:s/>Stowarzyszenia Ludzi Nieobojętnych „LOBELIA”</text:span></text:p>
      <text:p text:style-name="P21"><text:span text:style-name="T2">o odmowie przyjęcia </text:span><text:span text:style-name="T1">w Poczet Członków Stowarzyszenia</text:span></text:p>
      <text:p text:style-name="P22"><text:span text:style-name="T1">ze względu na:</text:span></text:p>
      <text:list xml:id="list1607060594306985512" text:style-name="WWNum1">
        <text:list-item>
          <text:p text:style-name="P23"><text:span text:style-name="T1">wynik głosowania:- tj. nie uzyskanie bezwzględnej ilości głosów, gdyż:</text:span></text:p>
        </text:list-item>
      </text:list>
      <text:p text:style-name="P24"><text:span text:style-name="T1">za przyjęciem głosowało: ..................... przeciw ................... wstrzymało się.............</text:span></text:p>
      <text:p text:style-name="P13"/>
      <text:p text:style-name="P12"><text:span text:style-name="T1">Ponadto Zarząd postanawia o poinformowaniu wnioskodawcy o treści niniejszej</text:span></text:p>
      <text:p text:style-name="P12"><text:span text:style-name="T1">Uchwały z pouczeniem o prawie odwołania się do Walnego Zgromadzenia</text:span></text:p>
      <text:p text:style-name="P14"/>
      <text:p text:style-name="P14"/>
      <text:p text:style-name="P15"><text:span text:style-name="T1">Za Zarząd:</text:span></text:p>
      <text:p text:style-name="P12"><text:span text:style-name="T1"><text:tab/></text:span></text:p>
      <text:p text:style-name="P26"/>
      <text:p text:style-name="P25"><text:span text:style-name="T5">*- niepotrzebne skreślić</text:span></text:p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3" style:family="paragraph" style:default-outline-level="">
      <style:paragraph-properties fo:margin-top="0.6cm" fo:margin-bottom="0cm" loext:contextual-spacing="false" fo:line-height="100%" fo:text-align="end" style:justify-single-word="false" fo:orphans="0" fo:widows="0" style:writing-mode="lr-tb"/>
      <style:text-properties style:font-name="Arial" fo:font-family="Arial" style:font-family-generic="roman" style:font-pitch="variable" fo:font-size="6pt" fo:font-style="italic" fo:font-weight="bold" style:font-name-asian="Times New Roman1" style:font-family-asian="'Times New Roman'" style:font-family-generic-asian="system" style:font-pitch-asian="variable" style:font-size-asian="6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6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M</meta:initial-creator>
    <dc:creator>B.M</dc:creator>
    <meta:editing-cycles>6</meta:editing-cycles>
    <meta:creation-date>2010-03-02T15:44:00</meta:creation-date>
    <dc:date>2010-03-03T16:38:00</dc:date>
    <meta:editing-duration>PT1H25M</meta:editing-duration>
    <meta:generator>LibreOffice/5.2.6.2$Windows_x86 LibreOffice_project/a3100ed2409ebf1c212f5048fbe377c281438fdc</meta:generator>
    <meta:print-date>2017-07-26T15:59:37.318000000</meta:print-date>
    <meta:document-statistic meta:table-count="0" meta:image-count="0" meta:object-count="0" meta:page-count="3" meta:paragraph-count="60" meta:word-count="356" meta:character-count="5655" meta:non-whitespace-character-count="46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